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6" style:parent-style-name="Normal" style:family="paragraph">
      <style:paragraph-properties fo:text-align="justify"/>
      <style:text-properties fo:font-weight="bold" style:font-weight-asian="bold" fo:language="ro" fo:country="RO"/>
    </style:style>
    <style:style style:name="P7" style:parent-style-name="Normal" style:family="paragraph">
      <style:paragraph-properties fo:text-align="justify"/>
      <style:text-properties fo:language="ro" fo:country="RO"/>
    </style:style>
    <style:style style:name="P8" style:parent-style-name="Normal" style:family="paragraph">
      <style:paragraph-properties fo:text-align="justify"/>
      <style:text-properties fo:language="ro" fo:country="RO"/>
    </style:style>
    <style:style style:name="P9" style:parent-style-name="Normal" style:family="paragraph">
      <style:paragraph-properties fo:text-align="justify"/>
      <style:text-properties fo:language="ro" fo:country="RO"/>
    </style:style>
    <style:style style:name="P10" style:parent-style-name="Normal" style:family="paragraph">
      <style:paragraph-properties fo:text-align="justify"/>
      <style:text-properties fo:language="ro" fo:country="RO"/>
    </style:style>
    <style:style style:name="P11" style:parent-style-name="Normal" style:family="paragraph">
      <style:paragraph-properties fo:text-align="justify"/>
      <style:text-properties fo:language="ro" fo:country="RO"/>
    </style:style>
    <style:style style:name="P12" style:parent-style-name="Normal" style:family="paragraph">
      <style:paragraph-properties fo:text-align="justify"/>
      <style:text-properties fo:language="ro" fo:country="RO"/>
    </style:style>
    <style:style style:name="P13" style:parent-style-name="Normal" style:family="paragraph">
      <style:paragraph-properties fo:text-align="justify"/>
      <style:text-properties fo:language="ro" fo:country="RO"/>
    </style:style>
    <style:style style:name="P14" style:parent-style-name="Normal" style:family="paragraph">
      <style:paragraph-properties fo:text-align="justify"/>
      <style:text-properties fo:language="ro" fo:country="RO"/>
    </style:style>
    <style:style style:name="P15" style:parent-style-name="Normal" style:family="paragraph">
      <style:paragraph-properties fo:text-align="justify"/>
      <style:text-properties fo:language="ro" fo:country="RO"/>
    </style:style>
    <style:style style:name="P16" style:parent-style-name="Normal" style:family="paragraph">
      <style:paragraph-properties fo:text-align="justify"/>
      <style:text-properties fo:language="ro" fo:country="RO"/>
    </style:style>
    <style:style style:name="P17" style:parent-style-name="Normal" style:family="paragraph">
      <style:paragraph-properties fo:text-align="justify"/>
      <style:text-properties fo:language="ro" fo:country="RO"/>
    </style:style>
    <style:style style:name="P18" style:parent-style-name="Listăparagraf" style:list-style-name="LFO1" style:family="paragraph">
      <style:paragraph-properties fo:text-align="justify"/>
      <style:text-properties fo:language="ro" fo:country="RO"/>
    </style:style>
    <style:style style:name="P19" style:parent-style-name="Listăparagraf" style:list-style-name="LFO1" style:family="paragraph">
      <style:paragraph-properties fo:text-align="justify"/>
      <style:text-properties fo:language="ro" fo:country="RO"/>
    </style:style>
    <style:style style:name="P20" style:parent-style-name="Listăparagraf" style:list-style-name="LFO1" style:family="paragraph">
      <style:paragraph-properties fo:text-align="justify"/>
      <style:text-properties fo:language="ro" fo:country="RO"/>
    </style:style>
    <style:style style:name="P21" style:parent-style-name="Listăparagraf" style:list-style-name="LFO1" style:family="paragraph">
      <style:paragraph-properties fo:text-align="justify"/>
      <style:text-properties fo:language="ro" fo:country="RO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Fontdeparagrafimplicit" style:family="text">
      <style:text-properties fo:language="ro" fo:country="RO"/>
    </style:style>
    <style:style style:name="T24" style:parent-style-name="Fontdeparagrafimplicit" style:family="text">
      <style:text-properties fo:language="it" fo:country="CH"/>
    </style:style>
    <style:style style:name="T25" style:parent-style-name="Fontdeparagrafimplicit" style:family="text">
      <style:text-properties fo:language="it" fo:country="CH"/>
    </style:style>
    <style:style style:name="P26" style:parent-style-name="Normal" style:family="paragraph">
      <style:paragraph-properties fo:text-align="justify" fo:text-indent="0.4916in"/>
      <style:text-properties fo:language="it" fo:country="CH"/>
    </style:style>
    <style:style style:name="P27" style:parent-style-name="Listăparagraf" style:list-style-name="LFO1" style:family="paragraph">
      <style:paragraph-properties fo:text-align="justify"/>
      <style:text-properties fo:language="ro" fo:country="RO"/>
    </style:style>
    <style:style style:name="P28" style:parent-style-name="Listăparagraf" style:list-style-name="LFO1" style:family="paragraph">
      <style:paragraph-properties fo:text-align="justify"/>
      <style:text-properties fo:language="ro" fo:country="RO"/>
    </style:style>
    <style:style style:name="P29" style:parent-style-name="Listăparagraf" style:list-style-name="LFO1" style:family="paragraph">
      <style:paragraph-properties fo:text-align="justify"/>
      <style:text-properties fo:language="ro" fo:country="RO"/>
    </style:style>
    <style:style style:name="P30" style:parent-style-name="Listăparagraf" style:family="paragraph">
      <style:paragraph-properties fo:text-align="justify"/>
      <style:text-properties fo:language="ro" fo:country="RO"/>
    </style:style>
    <style:style style:name="P31" style:parent-style-name="Listăparagraf" style:family="paragraph">
      <style:paragraph-properties fo:text-align="justify"/>
      <style:text-properties fo:language="ro" fo:country="RO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fo:language="ro" fo:country="RO"/>
    </style:style>
    <style:style style:name="P33" style:parent-style-name="Normal" style:family="paragraph">
      <style:text-properties fo:language="ro" fo:country="RO"/>
    </style:style>
  </office:automatic-styles>
  <office:body>
    <office:text text:use-soft-page-breaks="true">
      <text:p text:style-name="P1"/>
      <text:p text:style-name="P2"/>
      <text:p text:style-name="P3"/>
      <text:p text:style-name="P4">RAPORT</text:p>
      <text:p text:style-name="P5">privind stadiul actual al proiectului ”Reabilitarea sitului poluat istoric Iaz Batal 30 ha – Tîrgu-Mureș”</text:p>
      <text:p text:style-name="P6"/>
      <text:p text:style-name="P7"/>
      <text:p text:style-name="P8">Municipiul Tîrgu-Mureș este Beneficiar al proiectului fazat<text:s/>”Reabilitarea sitului poluat istoric Iaz batal 30 ha – Tîrgu-Mureș”, în urma încheierii Contractului de finanțare nr. 128475/16.03.2012 cu Ministerul Mediului și Pădurilor. Conform Contractului de finanțare proiectul urma a fi finalizat până la data de 31.07.2015. În urma actelor adiționale încheiate cu Ministerul Fondurilor Europene perioada de implementare a proiectului a fost prelungită până la data de 31.12.2015 prin Actul adițional nr. 28/29.07.2015, respectiv până la data de 30.06.2016 prin Actul adițional nr. 3/31.12.2015.</text:p>
      <text:p text:style-name="P9"/>
      <text:p text:style-name="P10">Având în vedere întârzierile rezultate în urma atribuirii contractelor de lucrări și servicii, precum și a problemelor întâmpinate pe parcursul derulării lucrărilor, cum ar fi prezența apei acide în iazul batal datorată capacității<text:s/>slabe de evacuare a acesteia de către SC Azomureș SA, s-a solicitat și s-a aprobat fazarea proiectului după cum urmează: faza I cuprinde perioada 16.03.2012 – 30.06.2016, iar faza II s-ar derula în perioada 30.06.2016 – 31.12.2018. <text:s/></text:p>
      <text:p text:style-name="P11"/>
      <text:p text:style-name="P12">În acest sens faza I<text:s/>a proiectului s-a derulat prin Programul Operațional Sectorial Mediu 2007-2013, iar faza II a proiectului urmează a fi finanțat prin Programul Operațional Infrastructură Mare 2014-2020.</text:p>
      <text:p text:style-name="P13"/>
      <text:p text:style-name="P14">În prezent se așteaptă încheierea noului contract de finanțare prin<text:s/>AM POIM, care să asigure fondurile și condițiile pentru implementarea acestui proiect.<text:s/></text:p>
      <text:p text:style-name="P15"/>
      <text:p text:style-name="P16">Până în acest moment s-au ivit o serie de probleme tehnice și financiare în cadrul contractelor încheiate, care necesită rezolvare juridică: <text:s text:c="3"/></text:p>
      <text:p text:style-name="P17"/>
      <text:list text:style-name="LFO1" text:continue-numbering="true">
        <text:list-item>
          <text:p text:style-name="P18">Lucrările sunt suspendate din motivul lipsei frontului de lucru și a finanțării</text:p>
        </text:list-item>
        <text:list-item>
          <text:p text:style-name="P19">Revendicările financiare ale Antreprenorului privind problemele tehnice (prezența apei acide pe suprafața iazului, apariția exfiltrațiilor în zona digului perimetral, tasările în șlam) se ridică la<text:s/>valoarea de 9.751.067,42 lei, valoare ce depășește valoarea de Diverse și neprevăzute stipulată prin contract (în valoare de 4.399.561,90 lei fără TVA)<text:s/></text:p>
        </text:list-item>
        <text:list-item>
          <text:p text:style-name="P20">Problema decontării costurilor facturate pentru servicii prestate și lucrări efectuate în cadrul fazei<text:s/>II al proiectului (având în vedere că valoarea acestora nu poate fi acoperită din bugetul local)</text:p>
        </text:list-item>
        <text:list-item>
          <text:p text:style-name="P21">Termenul de finalizare pentru faza a II-a a proiectului, ținând cont de faptul că în prezent lucrările sunt suspendate datorită prezenței apei în iazul batal<text:s/>și SC Azomureș SA urmează să achiziționeze un sistem de pompare a apei din iaz.<text:s/></text:p>
        </text:list-item>
      </text:list>
      <text:p text:style-name="P22"><text:span text:style-name="T23">Contractele de servicii (</text:span><text:span text:style-name="T24"><text:s/>Contractul de servicii de asistenţă tehnică pentru supervizarea lucrărilor proiectului, Contractul de prestări servicii de asistenţă tehnică pentru m</text:span><text:span text:style-name="T25">anagementul proiectului şi sprijin pentru unitatea de implementare a proiectului, precum şi Contractul de audit finaciar).</text:span></text:p>
      <text:p text:style-name="P26"/>
      <text:list text:style-name="LFO1" text:continue-numbering="true">
        <text:list-item>
          <text:p text:style-name="P27"/>
        </text:list-item>
        <text:list-item>
          <text:p text:style-name="P28"/>
        </text:list-item>
        <text:list-item>
          <text:p text:style-name="P29">Audit financiar, Asistenţa Tehnică pentru Managementul proiectului, Asistenţa Tehnică pentru Supervizarea Lucrărilor) solicită prelungire din data de 31.12.2016, respectiv suplimentarea valorii, având în vedere că au fost deja plătite <text:s/>80% din valoarea Contractului de management al proiectului și 50% din valoarea contractului de audit financiar <text:s/></text:p>
        </text:list-item>
      </text:list>
      <text:p text:style-name="P30"/>
      <text:p text:style-name="P31">Din punct de vedere financiar, situaţia Contractului de finanţare este prezentată în Centralizatorul anexat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nicipiul1</meta:initial-creator>
    <dc:creator>Municipiul1</dc:creator>
    <meta:creation-date>2016-11-18T06:57:00Z</meta:creation-date>
    <dc:date>2016-11-18T06:57:00Z</dc: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319" meta:row-count="23" meta:non-whitespace-character-count="2829"/>
  </office:meta>
</office:document-meta>
</file>