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center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P51" style:parent-style-name="NormalWeb" style:family="paragraph">
      <style:paragraph-properties fo:text-align="center" fo:margin-top="0in" fo:margin-bottom="0in"/>
      <style:text-properties fo:font-size="13pt" style:font-size-asian="13pt" style:font-size-complex="13pt"/>
    </style:style>
    <style:style style:name="P52" style:parent-style-name="Standard" style:family="paragraph">
      <style:paragraph-properties fo:text-align="center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T8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T8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/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T9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5" style:parent-style-name="Standard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ROMÂNIA<text:s/><text:tab/><text:tab/><text:tab/><text:tab/><text:tab/><text:tab/><text:tab/><text:tab/><text:tab/><text:tab/></text:p>
      <text:p text:style-name="P2">JUDEŢUL MUREŞ</text:p>
      <text:p text:style-name="Standard"><text:span text:style-name="T3">CONSILIUL LOCAL MUNICIPAL TÎRGU MUREŞ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11"/></text:span><text:span text:style-name="T20">Proiect</text:span>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8"/>(</text:span><text:span text:style-name="T30">nu produce efecte juridice*)</text:span>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9"/></text:span><text:span text:style-name="T41">PRIMAR</text:span></text:p>
      <text:p text:style-name="P42"><text:tab/><text:tab/><text:tab/><text:tab/><text:tab/><text:tab/><text:tab/><text:s text:c="8"/><text:tab/><text:tab/><text:s text:c="11"/>dr. Dorin Florea</text:p>
      <text:p text:style-name="P43"><text:s text:c="2"/>H <text:s/>O <text:s/>T <text:s/>Ă <text:s/>R <text:s/>Â <text:s/>R <text:s/>E <text:s/>nr. ______</text:p>
      <text:p text:style-name="P44">din_______________________2017</text:p>
      <text:p text:style-name="P45"><text:span text:style-name="T46">privind aprobarea unor</text:span><text:span text:style-name="T47"><text:s/></text:span><text:span text:style-name="T48"><text:s/></text:span><text:span text:style-name="T49">rectificări <text:s/>în Registrul d</text:span><text:span text:style-name="T50">e carte funciară a</text:span></text:p>
      <text:p text:style-name="P51">situaţiei unor imobile-terenuri, proprietate publică , concesionate</text:p>
      <text:p text:style-name="P52"><text:span text:style-name="T53">către</text:span><text:span text:style-name="T54"><text:s/>SC Administrator Imobile si Pieţe SRL</text:span></text:p>
      <text:p text:style-name="P55"/>
      <text:p text:style-name="P56"><text:tab/>Consiliul local municipal Tg. Mures, întrunit în şedinta ordinară de lucru,</text:p>
      <text:p text:style-name="P57"><text:tab/>Având in vedere Expunerea de motive cu nr. 1004/10.03.2017 privind adoptarea unei hotărari de rectificare în registrul de carte funciară a situaţiei unor imobile-terenuri, proprietate publică<text:s/>a Municipiului Tg. Mureş , concesionate SC Administrator Imobile si Pieţe SRL ,</text:p>
      <text:p text:style-name="P58"><text:tab/>În temeiul art. 36 alin. 2,<text:s/>lit „a”, alin 3 lit. „b”, art. 45 alin. 1 din Legea nr. 215/2001 privind administraţia publică locală, republicată, cu modificările si completările ulterioare</text:p>
      <text:p text:style-name="P59">H <text:s/>o <text:s/>t <text:s/>ă <text:s/>r <text:s/>ă <text:s/>ş <text:s/>t <text:s/>e <text:s/>:</text:p>
      <text:p text:style-name="P60"/>
      <text:p text:style-name="P61"><text:span text:style-name="T62"><text:tab/></text:span><text:span text:style-name="T63">Art. 1</text:span><text:span text:style-name="T64"><text:s/>Se rectifică suprafeţele aferente pieţelor Unirii, Mureşeni</text:span><text:span text:style-name="T65">, Diamant, 1848 si 22 Decembrie 1989 concesionate SC Administrator Imobile şi Pieţe SRL, conform memoriilor tehnice anexate si<text:s/></text:span><text:span text:style-name="T66">Anexei I</text:span><text:span text:style-name="T67"><text:s/>la prezenta.</text:span></text:p>
      <text:p text:style-name="P68"><text:span text:style-name="T69"><text:tab/></text:span><text:span text:style-name="T70">Art.2</text:span><text:span text:style-name="T71">.Se schimbă categoria de folosinţă a terenurilor din „altele” in „curţi-construcţii”.</text:span></text:p>
      <text:p text:style-name="P72"><text:span text:style-name="T73"><text:tab/></text:span><text:span text:style-name="T74">Art.3</text:span><text:span text:style-name="T75">.Se<text:s/></text:span><text:span text:style-name="T76">radiază din baza de date numerele cadastrale 120073 si 122103 aferente <text:s/>Pieţei <text:s/>22 Decembrie 1989.</text:span></text:p>
      <text:p text:style-name="P77"><text:span text:style-name="T78"><text:tab/></text:span><text:span text:style-name="T79">Art.4</text:span><text:span text:style-name="T80"><text:s/>Se atribuie adrese poştale <text:s/>imobilelor fără număr după cum urmeaza : Piaţa Diamant ,Dacia, 1848 si Armatei.</text:span></text:p>
      <text:p text:style-name="P81"><text:span text:style-name="T82"><text:tab/></text:span><text:span text:style-name="T83">Art.5.</text:span><text:span text:style-name="T84"><text:s/>Se actualizează datele imobilelor prin înscrierea construcţiilor existente pe acestea.</text:span></text:p>
      <text:p text:style-name="P85"><text:span text:style-name="T86"><text:tab/></text:span><text:span text:style-name="T87">Art.6</text:span><text:span text:style-name="T88">. Se întabulează dreptul de concesiune pe supr</text:span><text:span text:style-name="T89">afeţele reale, astfel cum au fost descrise la art. 1.</text:span></text:p>
      <text:p text:style-name="P90"><text:span text:style-name="T91"><text:tab/></text:span><text:span text:style-name="T92">Art.7</text:span><text:span text:style-name="T93">. Cu aducerea la îndeplinire a prezentei hotărâri se încredinţeaza Primarul municipiului Tîrgu Mureş, <text:s/>prin Serviciul public Administraţia Domeniului Public şi <text:s/>SC Administrator Imobile si Pieţe S</text:span><text:span text:style-name="T94">RL.</text:span></text:p>
      <text:p text:style-name="P95"><text:span text:style-name="T96"><text:tab/></text:span><text:span text:style-name="T97">Art.8.</text:span><text:span text:style-name="T98"><text:s/>În conformitate cu prevederile art. 19, alin. 1, lit. e din Legea nr. 304/2004 republicată, privind instituţia prefectului şi art. 3, alin 1 din Legea nr. 554/2004, legea contenciosului administrativ, prezenta hotărâre se înainteaza prefectului</text:span><text:span text:style-name="T99"><text:s/>Judeţului Mureş pentru exercitarea controlului de legalitate.</text:span></text:p>
      <text:p text:style-name="P100"><text:s/><text:tab/><text:tab/><text:tab/><text:tab/><text:tab/><text:tab/><text:s text:c="2"/></text:p>
      <text:p text:style-name="P101">Viza de legalitate</text:p>
      <text:p text:style-name="P102">Secretarul Municipiului Tirgu Mureş</text:p>
      <text:p text:style-name="P103">jrs. Szoverfi Vasile</text:p>
      <text:p text:style-name="P104"/>
      <text:p text:style-name="P105"><text:span text:style-name="T106"><text:tab/></text:span><text:span text:style-name="T107">*Actele administrative sunt hotărârile de Consiliu local care intră în vigoare şi produc efecte juridice<text:s/></text:span><text:span text:style-name="T108">după îndeplinirea condiţiilor prevăzute de art. 45-49 din Legea nr. 215/2001/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7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tia15</meta:initial-creator>
    <dc:creator>Statia15</dc:creator>
    <meta:creation-date>2017-03-17T10:14:00Z</meta:creation-date>
    <dc:date>2017-03-17T08:59:00Z</dc:date>
    <meta:template xlink:href="Normal.dotm" xlink:type="simple"/>
    <meta:editing-cycles>1</meta:editing-cycles>
    <meta:editing-duration>PT60S</meta:editing-duration>
    <meta:document-statistic meta:page-count="1" meta:paragraph-count="5" meta:word-count="377" meta:character-count="2562" meta:row-count="18" meta:non-whitespace-character-count="2190"/>
  </office:meta>
</office:document-meta>
</file>